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211fd9"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228205"/>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officeooo:rsid="001f80b8"/>
    </style:style>
    <style:style style:name="T6" style:family="text">
      <style:text-properties officeooo:rsid="0015b3b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50964 CD – UCR – Evolución</text:span><text:span text:style-name="T3"> del señor diputado Basile, por el cual se solicita disponga interceder ante las autoridades del Instituto Autárquico Provincial de Obra Social (IAPOS) a los efectos de proceder a la digitalización de sus prestaciones mediante una aplicación móvil gratuita para uso de sus afiliados y prestadores, en reemplazo o actualización operativa de la aplicación Mi IAPOS; y, por las razones expuestas en los fundamentos y las que podrá dar el miembro informante, esta Comisión aconseja la aprobación del siguiente texto con modificaciones:</text:span></text:p>
      <text:p text:style-name="P6"/>
      <text:p text:style-name="P6">PROYECTO DE COMUNICACIÓN</text:p>
      <text:p text:style-name="P3">La Cámara de Diputados de la Provincia vería con agrado que el Poder Ejecutivo, por intermedio del organismo que corresponda, evalúe la posibilidad de interceder ante las autoridades del Instituto Autárquico Provincial de Obra Social (IAPOS) a los efectos de proceder a la digitalización de sus prestaciones mediante una aplicación móvil gratuita para uso de sus afiliados y prestadores, en reemplazo o actualización operativa de la aplicación Mi IAPOS.</text:p>
      <text:p text:style-name="P3"/>
      <text:p text:style-name="P4">Sala de la Comisión <text:span text:style-name="T5">mixta</text:span>, <text:span text:style-name="T6">31</text:span><text:span text:style-name="T5"> de mayo de 2023.</text:span></text:p>
      <text:p text:style-name="P10"><text:span text:style-name="T2">F</text:span><text:span text:style-name="T4">irmantes</text:span><text:span text:style-name="T2">: CIANCIO – BALAGUÉ – CORGNIALI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01T09:17:13.983618876</dc:date>
    <meta:editing-duration>PT1M8S</meta:editing-duration>
    <meta:editing-cycles>4</meta:editing-cycles>
    <meta:document-statistic meta:table-count="0" meta:image-count="1" meta:object-count="0" meta:page-count="1" meta:paragraph-count="8" meta:word-count="220" meta:character-count="1450" meta:non-whitespace-character-count="1232"/>
  </office:meta>
</office:document-meta>
</file>